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9c0e" officeooo:paragraph-rsid="00149c0e"/>
    </style:style>
    <style:style style:name="P2" style:family="paragraph" style:parent-style-name="Standard">
      <style:text-properties officeooo:rsid="0015996c" officeooo:paragraph-rsid="0015996c"/>
    </style:style>
    <style:style style:name="P3" style:family="paragraph" style:parent-style-name="Standard">
      <style:text-properties officeooo:rsid="0016effd" officeooo:paragraph-rsid="001a451a"/>
    </style:style>
    <style:style style:name="P4" style:family="paragraph" style:parent-style-name="Standard">
      <style:text-properties officeooo:rsid="001cd16d" officeooo:paragraph-rsid="001cd16d"/>
    </style:style>
    <style:style style:name="P5" style:family="paragraph" style:parent-style-name="Standard">
      <style:text-properties officeooo:rsid="001e4fa5" officeooo:paragraph-rsid="001e4fa5"/>
    </style:style>
    <style:style style:name="P6" style:family="paragraph" style:parent-style-name="Standard">
      <style:text-properties officeooo:rsid="00258c8a" officeooo:paragraph-rsid="00258c8a"/>
    </style:style>
    <style:style style:name="P7" style:family="paragraph" style:parent-style-name="Standard">
      <style:text-properties fo:font-weight="bold" officeooo:rsid="00149c0e" officeooo:paragraph-rsid="00149c0e" style:font-weight-asian="bold" style:font-weight-complex="bold"/>
    </style:style>
    <style:style style:name="T1" style:family="text">
      <style:text-properties officeooo:rsid="0016effd"/>
    </style:style>
    <style:style style:name="T2" style:family="text">
      <style:text-properties officeooo:rsid="001845c1"/>
    </style:style>
    <style:style style:name="T3" style:family="text">
      <style:text-properties officeooo:rsid="001a451a"/>
    </style:style>
    <style:style style:name="T4" style:family="text">
      <style:text-properties officeooo:rsid="001b9a61"/>
    </style:style>
    <style:style style:name="T5" style:family="text">
      <style:text-properties officeooo:rsid="001e4fa5"/>
    </style:style>
    <style:style style:name="T6" style:family="text">
      <style:text-properties officeooo:rsid="00201908"/>
    </style:style>
    <style:style style:name="T7" style:family="text">
      <style:text-properties officeooo:rsid="0020f1c9"/>
    </style:style>
    <style:style style:name="T8" style:family="text">
      <style:text-properties officeooo:rsid="0022ddfa"/>
    </style:style>
    <style:style style:name="T9" style:family="text">
      <style:text-properties officeooo:rsid="002397aa"/>
    </style:style>
    <style:style style:name="T10" style:family="text">
      <style:text-properties officeooo:rsid="0029de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Absender:</text:p>
      <text:p text:style-name="P6"><text:tab/><text:tab/><text:tab/><text:tab/><text:tab/><text:tab/><text:tab/><text:tab/><text:tab/><text:tab/>Vorname Name</text:p>
      <text:p text:style-name="P6"><text:tab/><text:tab/><text:tab/><text:tab/><text:tab/><text:tab/><text:tab/><text:tab/><text:tab/><text:tab/>Straße Nr.</text:p>
      <text:p text:style-name="P6"><text:tab/><text:tab/><text:tab/><text:tab/><text:tab/><text:tab/><text:tab/><text:tab/><text:tab/><text:tab/>PLZ Ort</text:p>
      <text:p text:style-name="P6">Stadt Remscheid</text:p>
      <text:p text:style-name="P6"><text:span text:style-name="T10">Stadtk</text:span>ämmerei</text:p>
      <text:p text:style-name="P6">Theodor-Heuss-Platz 1</text:p>
      <text:p text:style-name="P6"/>
      <text:p text:style-name="P6">42853 Remscheid</text:p>
      <text:p text:style-name="P1"/>
      <text:p text:style-name="P1"/>
      <text:p text:style-name="P1"/>
      <text:p text:style-name="P1"/>
      <text:p text:style-name="P1"/>
      <text:p text:style-name="P7">Einwendung gegen den Entwurf der Haushaltssatzung der Stadt Remscheid gemäß § 80 Abs. 3 GO NRW</text:p>
      <text:p text:style-name="P1"/>
      <text:p text:style-name="P1"/>
      <text:p text:style-name="P2">Hiermit erhebe ich folgende Einwendung gegen den Entwurf der Haushaltssatzung der Stadt Remscheid für die Jahre 2023 und 2024:</text:p>
      <text:p text:style-name="P2"/>
      <text:p text:style-name="P2">§ 6 des Entwurfs der Haushaltssatzung sieht eine Erhöhung de<text:span text:style-name="T7">s</text:span> Hebes<text:span text:style-name="T7">a</text:span>tze<text:span text:style-name="T7">s</text:span> für die Grundsteuer B von derzeit <text:span text:style-name="T8">620</text:span> % in zwei Schritten auf zunächst 800 % in 2023 und danach 885 % in 2024 vor. <text:span text:style-name="T1">Die Hebesätze der Grundsteuer A und der Gewerbesteuer bleiben unverändert.</text:span></text:p>
      <text:p text:style-name="P2"/>
      <text:p text:style-name="P3">In Folge der Grundsteuerreform wird sich die Bemessungsgrundlage für die Erhebung der Grundsteuer, <text:span text:style-name="T4">der sog. Grundsteuer-Messbetrag,</text:span> insbesondere für den älteren Gebäudebestand deutlich erhöhen. Eigentümer und Mieter von Altimmobilien werden hierdurch <text:span text:style-name="T2">in erheblicher Weise zusätzlich belastet. </text:span></text:p>
      <text:p text:style-name="P3"/>
      <text:p text:style-name="P3"><text:span text:style-name="T3">Diese Auswirkung der Grundsteuerreform ist auch dem Bundesgesetzgeber bekannt. Aus diesem </text:span><text:span text:style-name="T4">Grund sind die</text:span><text:span text:style-name="T3"> Kommunen </text:span><text:span text:style-name="T8">gehalten</text:span><text:span text:style-name="T3">, in 2025, dem ersten Jahr der Anwendung </text:span><text:span text:style-name="T4">d</text:span><text:span text:style-name="T3">er neu ermittelten </text:span><text:span text:style-name="T4">Grundsteuerwerte</text:span><text:span text:style-name="T3">, die Hebesätze der Grundsteuer A und B so weit nach unten anzupassen, dass das Aufkommen der beiden Steuerarten gegenüber dem Vorjahr (2024) unverändert bleibt.</text:span></text:p>
      <text:p text:style-name="P3"/>
      <text:p text:style-name="P4">Die Erhöhung des Hebesatzes der Grundsteuer B in Remscheid und dessen absehbare Herabsetzung <text:s/>ab 2025 wird dazu führen, dass das erhöhte Grundsteueraufkommen ab dem Jahr 2025 überwiegend, wenn nicht sogar zur Gänze, von den Eigentümern von Altimmobilien finanziert wird. <text:span text:style-name="T8">Gemäß den Ausführungen im Vorbericht </text:span><text:span text:style-name="T9">zum Haushaltsplan (S. 28 ff.) geht es hierbei um in Volumen von 9,9 Mio. EUR.</text:span> Da die Grundsteuer zu den umlagefähigen Nebenkosten gehört, <text:span text:style-name="T5">wird ein nicht unerheblicher Teil des erhöhten Grundsteueraufkommens durch die Mieter in Altbaubeständen finanziert werden.</text:span></text:p>
      <text:p text:style-name="P4"/>
      <text:p text:style-name="P5">Ich fordere den Rat der Stadt Remscheid <text:span text:style-name="T6">deshalb </text:span>auf, der Anhebung des Hebesatzes für die Grundsteuer B nicht zuzustimmen.</text:p>
      <text:p text:style-name="P5"/>
      <text:p text:style-name="P5"/>
      <text:p text:style-name="P5"/>
      <text:p text:style-name="P5">_________________, den_________________ <text:s/>________________________________________</text:p>
      <text:p text:style-name="P5">(Ort)<text:tab/><text:tab/><text:tab/><text:tab/>(Datum)<text:tab/><text:tab/><text:tab/><text:tab/>(Unterschrift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9T16:59:31.911191641</meta:creation-date>
    <dc:date>2023-03-09T20:54:42.482276134</dc:date>
    <meta:editing-duration>PT33M45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17" meta:word-count="287" meta:character-count="2082" meta:non-whitespace-character-count="1763"/>
  </office:meta>
</office:document-meta>
</file>